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5.521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4.1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color="#0000ff" style:text-outline="false" style:text-line-through-styl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ff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4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dice itp_sectrim_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Default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0"/>
        <table:table-column table:style-name="co10" table:default-cell-style-name="ce7"/>
        <table:table-column table:style-name="co9" table:default-cell-style-name="ce7"/>
        <table:table-column table:style-name="co9" table:default-cell-style-name="Default"/>
        <table:table-column table:style-name="co11" table:default-cell-style-name="ce16"/>
        <table:table-column table:style-name="co9" table:default-cell-style-name="ce7"/>
        <table:table-column table:style-name="co9" table:default-cell-style-name="ce14"/>
        <table:table-column table:style-name="co9" table:default-cell-style-name="ce22"/>
        <table:table-column table:style-name="co9" table:default-cell-style-name="Default"/>
        <table:table-row table:style-name="ro1" table:number-rows-repeated="5"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</table:table-row>
        <table:table-row table:style-name="ro2">
          <table:table-cell table:number-columns-repeated="2"/>
          <table:table-cell table:style-name="ce1" office:value-type="string" table:number-columns-spanned="3" table:number-rows-spanned="1">
            <text:p>Anno Finanziario: </text:p>
          </table:table-cell>
          <table:covered-table-cell table:number-columns-repeated="2" table:style-name="ce8"/>
          <table:table-cell table:style-name="ce11" office:value-type="float" office:value="2017" table:number-columns-spanned="4" table:number-rows-spanned="1">
            <text:p>2017</text:p>
          </table:table-cell>
          <table:covered-table-cell table:number-columns-repeated="3" table:style-name="ce8"/>
          <table:table-cell table:style-name="ce1" office:value-type="string" table:number-columns-spanned="3" table:number-rows-spanned="1">
            <text:p>Periodicità: </text:p>
          </table:table-cell>
          <table:covered-table-cell table:number-columns-repeated="2" table:style-name="ce8"/>
          <table:table-cell table:style-name="ce11" office:value-type="string" table:number-columns-spanned="5" table:number-rows-spanned="1">
            <text:p>Secondo trimestre </text:p>
          </table:table-cell>
          <table:covered-table-cell table:number-columns-repeated="4" table:style-name="ce8"/>
          <table:table-cell/>
        </table:table-row>
        <table:table-row table:style-name="ro1">
          <table:table-cell table:number-columns-repeated="2"/>
          <table:table-cell table:style-name="ce2"/>
          <table:table-cell table:style-name="Default" table:number-columns-repeated="2"/>
          <table:table-cell/>
          <table:table-cell table:style-name="ce12" office:value-type="string">
            <text:p>totale importo giorni pagamento </text:p>
          </table:table-cell>
          <table:table-cell table:style-name="ce13"/>
          <table:table-cell table:style-name="ce12" office:value-type="string">
            <text:p>meno </text:p>
          </table:table-cell>
          <table:table-cell table:style-name="ce12" office:value-type="string">
            <text:p>importo fattura</text:p>
          </table:table-cell>
          <table:table-cell table:style-name="ce13"/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"/>
          <table:table-cell table:style-name="Default" table:number-columns-repeated="2"/>
          <table:table-cell/>
          <table:table-cell table:style-name="ce13" office:value-type="float" office:value="-108442.09">
            <text:p>-108442,09</text:p>
          </table:table-cell>
          <table:table-cell table:style-name="ce13" table:number-columns-repeated="2"/>
          <table:table-cell table:style-name="ce15" office:value-type="float" office:value="36017.62">
            <text:p>36017,62</text:p>
          </table:table-cell>
          <table:table-cell table:style-name="ce13"/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3">
          <table:table-cell table:number-columns-repeated="2"/>
          <table:table-cell table:style-name="ce3" office:value-type="string" table:number-columns-spanned="15" table:number-rows-spanned="1">
            <text:p>Indice di Tempestività: -3.01 </text:p>
          </table:table-cell>
          <table:covered-table-cell table:number-columns-repeated="2" table:style-name="Default"/>
          <table:covered-table-cell/>
          <table:covered-table-cell table:number-columns-repeated="6" table:style-name="Default"/>
          <table:covered-table-cell/>
          <table:covered-table-cell table:number-columns-repeated="4" table:style-name="Default"/>
          <table:table-cell/>
        </table:table-row>
        <table:table-row table:style-name="ro1">
          <table:table-cell table:number-columns-repeated="2"/>
          <table:table-cell table:style-name="ce2"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</table:table-row>
        <table:table-row table:style-name="ro4">
          <table:table-cell table:number-columns-repeated="2"/>
          <table:table-cell table:style-name="ce4" office:value-type="string">
            <text:p>Fatture per il calcolo dell'Indice della Tempestività 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5" office:value-type="string" table:number-columns-spanned="15" table:number-rows-spanned="1">
            <text:p>Fatture trovate: 70</text:p>
          </table:table-cell>
          <table:covered-table-cell table:number-columns-repeated="2" table:style-name="Default"/>
          <table:covered-table-cell/>
          <table:covered-table-cell table:number-columns-repeated="6" table:style-name="Default"/>
          <table:covered-table-cell/>
          <table:covered-table-cell table:number-columns-repeated="4" table:style-name="Default"/>
          <table:table-cell/>
        </table:table-row>
        <table:table-row table:style-name="ro1">
          <table:table-cell table:number-columns-repeated="2"/>
          <table:table-cell table:style-name="ce4" office:value-type="string" table:number-columns-spanned="14" table:number-rows-spanned="1">
            <text:p> </text:p>
          </table:table-cell>
          <table:covered-table-cell table:number-columns-repeated="2" table:style-name="Default"/>
          <table:covered-table-cell/>
          <table:covered-table-cell table:number-columns-repeated="6" table:style-name="Default"/>
          <table:covered-table-cell/>
          <table:covered-table-cell table:number-columns-repeated="3" table:style-name="Default"/>
          <table:table-cell table:style-name="Default"/>
          <table:table-cell/>
        </table:table-row>
        <table:table-row table:style-name="ro4">
          <table:table-cell table:number-columns-repeated="2"/>
          <table:table-cell table:style-name="ce6" office:value-type="string">
            <text:p>Id lotto</text:p>
          </table:table-cell>
          <table:table-cell table:style-name="ce6" office:value-type="string">
            <text:p>Numero fattura</text:p>
          </table:table-cell>
          <table:table-cell table:style-name="ce6" office:value-type="string" table:number-columns-spanned="2" table:number-rows-spanned="1">
            <text:p>Data fattura</text:p>
          </table:table-cell>
          <table:covered-table-cell/>
          <table:table-cell table:style-name="ce6" office:value-type="string">
            <text:p>Denominazione fornitore</text:p>
          </table:table-cell>
          <table:table-cell table:style-name="ce6" office:value-type="string">
            <text:p>CIG</text:p>
          </table:table-cell>
          <table:table-cell table:style-name="ce6" office:value-type="string">
            <text:p>Data scadenza(*)</text:p>
          </table:table-cell>
          <table:table-cell table:style-name="ce6" office:value-type="string">
            <text:p>Data pagamento</text:p>
          </table:table-cell>
          <table:table-cell table:style-name="ce6" office:value-type="string">
            <text:p>Numero/Anno mandato</text:p>
          </table:table-cell>
          <table:table-cell table:style-name="ce6" office:value-type="string" table:number-columns-spanned="2" table:number-rows-spanned="1">
            <text:p>Pagamento</text:p>
            <text:p>(giorni dopo la scadenza)</text:p>
          </table:table-cell>
          <table:covered-table-cell/>
          <table:table-cell table:style-name="ce6" office:value-type="string">
            <text:p>Importo fattura</text:p>
          </table:table-cell>
          <table:table-cell table:style-name="ce6" office:value-type="string">
            <text:p>Importo</text:p>
            <text:p>per giorni pagamento</text:p>
          </table:table-cell>
          <table:table-cell table:style-name="ce6" office:value-type="string">
            <text:p>Esclusa dal calcolo</text:p>
          </table:table-cell>
          <table:table-cell table:style-name="ce4" office:value-type="string">
            <text:p> </text:p>
          </table:table-cell>
          <table:table-cell/>
        </table:table-row>
        <table:table-row table:style-name="ro5">
          <table:table-cell table:number-columns-repeated="2"/>
          <table:table-cell office:value-type="float" office:value="64987400">
            <text:p>64987400</text:p>
          </table:table-cell>
          <table:table-cell office:value-type="float" office:value="8717065409">
            <text:p>8717065409</text:p>
          </table:table-cell>
          <table:table-cell office:value-type="date" office:date-value="2017-03-07" table:number-columns-spanned="2" table:number-rows-spanned="1">
            <text:p>07/03/17</text:p>
          </table:table-cell>
          <table:covered-table-cell/>
          <table:table-cell office:value-type="string">
            <text:p>POSTE ITALIANE S.P.A. </text:p>
          </table:table-cell>
          <table:table-cell office:value-type="string">
            <text:p>Z4E1828557 </text:p>
          </table:table-cell>
          <table:table-cell office:value-type="date" office:date-value="2017-04-06">
            <text:p>06/04/17</text:p>
          </table:table-cell>
          <table:table-cell office:value-type="date" office:date-value="2017-05-04">
            <text:p>04/05/17</text:p>
          </table:table-cell>
          <table:table-cell office:value-type="string">
            <text:p>161/2017 </text:p>
          </table:table-cell>
          <table:table-cell office:value-type="float" office:value="28" table:number-columns-spanned="2" table:number-rows-spanned="1">
            <text:p>28</text:p>
          </table:table-cell>
          <table:covered-table-cell/>
          <table:table-cell office:value-type="float" office:value="196.16">
            <text:p>196,16</text:p>
          </table:table-cell>
          <table:table-cell table:style-name="ce19" office:value-type="time" office:time-value="PT5492H48M00S">
            <text:p>5492.48.00</text:p>
          </table:table-cell>
          <table:table-cell table:number-columns-repeated="2"/>
          <table:table-cell office:value-type="float" office:value="5492.48">
            <text:p>5492,48</text:p>
          </table:table-cell>
        </table:table-row>
        <table:table-row table:style-name="ro1">
          <table:table-cell table:number-columns-repeated="2"/>
          <table:table-cell office:value-type="float" office:value="65470499">
            <text:p>65470499</text:p>
          </table:table-cell>
          <table:table-cell office:value-type="float" office:value="1251">
            <text:p>1251</text:p>
          </table:table-cell>
          <table:table-cell office:value-type="date" office:date-value="2017-02-28" table:number-columns-spanned="2" table:number-rows-spanned="1">
            <text:p>28/02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A21D87435 </text:p>
          </table:table-cell>
          <table:table-cell office:value-type="date" office:date-value="2017-04-29">
            <text:p>29/04/17</text:p>
          </table:table-cell>
          <table:table-cell office:value-type="date" office:date-value="2017-05-12">
            <text:p>12/05/17</text:p>
          </table:table-cell>
          <table:table-cell office:value-type="string">
            <text:p>179/2017 </text:p>
          </table:table-cell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55">
            <text:p>55</text:p>
          </table:table-cell>
          <table:table-cell office:value-type="float" office:value="715">
            <text:p>7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470592">
            <text:p>65470592</text:p>
          </table:table-cell>
          <table:table-cell office:value-type="float" office:value="1341">
            <text:p>1341</text:p>
          </table:table-cell>
          <table:table-cell office:value-type="date" office:date-value="2017-03-10" table:number-columns-spanned="2" table:number-rows-spanned="1">
            <text:p>10/03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B51D8D192 </text:p>
          </table:table-cell>
          <table:table-cell office:value-type="date" office:date-value="2017-05-09">
            <text:p>09/05/17</text:p>
          </table:table-cell>
          <table:table-cell office:value-type="date" office:date-value="2017-05-12">
            <text:p>12/05/17</text:p>
          </table:table-cell>
          <table:table-cell office:value-type="string">
            <text:p>175/2017 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90">
            <text:p>490</text:p>
          </table:table-cell>
          <table:table-cell office:value-type="float" office:value="1470">
            <text:p>147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65637213">
            <text:p>65637213</text:p>
          </table:table-cell>
          <table:table-cell office:value-type="string">
            <text:p>2/PA </text:p>
          </table:table-cell>
          <table:table-cell office:value-type="date" office:date-value="2017-03-14" table:number-columns-spanned="2" table:number-rows-spanned="1">
            <text:p>14/03/17</text:p>
          </table:table-cell>
          <table:covered-table-cell/>
          <table:table-cell office:value-type="string">
            <text:p>LIBRO PER SAS DI VALTER GERVASONI E C </text:p>
          </table:table-cell>
          <table:table-cell office:value-type="string">
            <text:p>Z651D920FF </text:p>
          </table:table-cell>
          <table:table-cell office:value-type="date" office:date-value="2017-04-30">
            <text:p>30/04/17</text:p>
          </table:table-cell>
          <table:table-cell office:value-type="date" office:date-value="2017-05-12">
            <text:p>12/05/17</text:p>
          </table:table-cell>
          <table:table-cell office:value-type="string">
            <text:p>183/2017 </text:p>
          </table:table-cell>
          <table:table-cell table:style-name="ce14" table:number-columns-spanned="2" table:number-rows-spanned="1"/>
          <table:covered-table-cell/>
          <table:table-cell office:value-type="float" office:value="550.08">
            <text:p>550,08</text:p>
          </table:table-cell>
          <table:table-cell table:style-name="ce14"/>
          <table:table-cell table:style-name="ce7" office:value-type="string">
            <text:p>Debiti oggetto di procedure concorsuali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727539">
            <text:p>65727539</text:p>
          </table:table-cell>
          <table:table-cell office:value-type="float" office:value="1475">
            <text:p>1475</text:p>
          </table:table-cell>
          <table:table-cell office:value-type="date" office:date-value="2017-03-14" table:number-columns-spanned="2" table:number-rows-spanned="1">
            <text:p>14/03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A21D87435 </text:p>
          </table:table-cell>
          <table:table-cell office:value-type="date" office:date-value="2017-05-13">
            <text:p>13/05/17</text:p>
          </table:table-cell>
          <table:table-cell office:value-type="date" office:date-value="2017-05-12">
            <text:p>12/05/17</text:p>
          </table:table-cell>
          <table:table-cell office:value-type="string">
            <text:p>178/2017 </text:p>
          </table:table-cell>
          <table:table-cell office:value-type="float" office:value="-1" table:number-columns-spanned="2" table:number-rows-spanned="1">
            <text:p>-1</text:p>
          </table:table-cell>
          <table:covered-table-cell/>
          <table:table-cell office:value-type="float" office:value="105">
            <text:p>105</text:p>
          </table:table-cell>
          <table:table-cell office:value-type="float" office:value="-105">
            <text:p>-105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6840028">
            <text:p>66840028</text:p>
          </table:table-cell>
          <table:table-cell office:value-type="string">
            <text:p>613/2017-3 </text:p>
          </table:table-cell>
          <table:table-cell office:value-type="date" office:date-value="2017-03-28" table:number-columns-spanned="2" table:number-rows-spanned="1">
            <text:p>28/03/17</text:p>
          </table:table-cell>
          <table:covered-table-cell/>
          <table:table-cell office:value-type="string">
            <text:p>MEDIASOFT SNC DI A.SCARABELLI </text:p>
          </table:table-cell>
          <table:table-cell office:value-type="string">
            <text:p>Z2E1D68FF7 </text:p>
          </table:table-cell>
          <table:table-cell office:value-type="date" office:date-value="2017-04-28">
            <text:p>28/04/17</text:p>
          </table:table-cell>
          <table:table-cell office:value-type="date" office:date-value="2017-05-04">
            <text:p>04/05/17</text:p>
          </table:table-cell>
          <table:table-cell office:value-type="string">
            <text:p>162/2017 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84">
            <text:p>84</text:p>
          </table:table-cell>
          <table:table-cell office:value-type="float" office:value="504">
            <text:p>504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67108672">
            <text:p>67108672</text:p>
          </table:table-cell>
          <table:table-cell office:value-type="string">
            <text:p>197/EG </text:p>
          </table:table-cell>
          <table:table-cell office:value-type="date" office:date-value="2017-03-20" table:number-columns-spanned="2" table:number-rows-spanned="1">
            <text:p>20/03/17</text:p>
          </table:table-cell>
          <table:covered-table-cell/>
          <table:table-cell office:value-type="string">
            <text:p>FONDAZIONE MUSEO DELLE ANTICHITA' EGIZIE </text:p>
          </table:table-cell>
          <table:table-cell office:value-type="string">
            <text:p>Z111CE1F0A </text:p>
          </table:table-cell>
          <table:table-cell office:value-type="date" office:date-value="2017-04-30">
            <text:p>30/04/17</text:p>
          </table:table-cell>
          <table:table-cell office:value-type="date" office:date-value="2017-05-04">
            <text:p>04/05/17</text:p>
          </table:table-cell>
          <table:table-cell office:value-type="string">
            <text:p>163/2017 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38">
            <text:p>38</text:p>
          </table:table-cell>
          <table:table-cell office:value-type="float" office:value="152">
            <text:p>152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7236670">
            <text:p>67236670</text:p>
          </table:table-cell>
          <table:table-cell table:style-name="ce9" office:value-type="float" office:value="INF">
            <text:p>INF</text:p>
          </table:table-cell>
          <table:table-cell office:value-type="date" office:date-value="2017-03-29" table:number-columns-spanned="2" table:number-rows-spanned="1">
            <text:p>29/03/17</text:p>
          </table:table-cell>
          <table:covered-table-cell/>
          <table:table-cell office:value-type="string">
            <text:p>GRUPPO SPAGGIARI PARMA S.P.A. </text:p>
          </table:table-cell>
          <table:table-cell office:value-type="string">
            <text:p>Z971DF9CAE </text:p>
          </table:table-cell>
          <table:table-cell office:value-type="date" office:date-value="2017-05-28">
            <text:p>28/05/17</text:p>
          </table:table-cell>
          <table:table-cell office:value-type="date" office:date-value="2017-05-25">
            <text:p>25/05/17</text:p>
          </table:table-cell>
          <table:table-cell office:value-type="string">
            <text:p>232/2017 </text:p>
          </table:table-cell>
          <table:table-cell office:value-type="float" office:value="-3" table:number-columns-spanned="2" table:number-rows-spanned="1">
            <text:p>-3</text:p>
          </table:table-cell>
          <table:covered-table-cell/>
          <table:table-cell office:value-type="float" office:value="950">
            <text:p>950</text:p>
          </table:table-cell>
          <table:table-cell office:value-type="float" office:value="-2850">
            <text:p>-285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7327908">
            <text:p>67327908</text:p>
          </table:table-cell>
          <table:table-cell office:value-type="string">
            <text:p>01542/17 </text:p>
          </table:table-cell>
          <table:table-cell office:value-type="date" office:date-value="2017-04-03" table:number-columns-spanned="2" table:number-rows-spanned="1">
            <text:p>03/04/17</text:p>
          </table:table-cell>
          <table:covered-table-cell/>
          <table:table-cell office:value-type="string">
            <text:p>EUROEDIZIONI TORINO S.R.L. </text:p>
          </table:table-cell>
          <table:table-cell office:value-type="string">
            <text:p>ZB21E14D7B </text:p>
          </table:table-cell>
          <table:table-cell office:value-type="date" office:date-value="2017-05-03">
            <text:p>03/05/17</text:p>
          </table:table-cell>
          <table:table-cell office:value-type="date" office:date-value="2017-05-04">
            <text:p>04/05/17</text:p>
          </table:table-cell>
          <table:table-cell office:value-type="string">
            <text:p>164/2017 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table:number-columns-repeated="2" office:value-type="float" office:value="80">
            <text:p>8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7371760">
            <text:p>67371760</text:p>
          </table:table-cell>
          <table:table-cell office:value-type="string">
            <text:p>2/EL </text:p>
          </table:table-cell>
          <table:table-cell office:value-type="date" office:date-value="2017-04-03" table:number-columns-spanned="2" table:number-rows-spanned="1">
            <text:p>03/04/17</text:p>
          </table:table-cell>
          <table:covered-table-cell/>
          <table:table-cell office:value-type="string">
            <text:p>MEDICAL FIRMA S.R.L. </text:p>
          </table:table-cell>
          <table:table-cell table:style-name="ce14"/>
          <table:table-cell office:value-type="date" office:date-value="2017-05-03">
            <text:p>03/05/17</text:p>
          </table:table-cell>
          <table:table-cell office:value-type="date" office:date-value="2017-05-25">
            <text:p>25/05/17</text:p>
          </table:table-cell>
          <table:table-cell office:value-type="string">
            <text:p>226/2017 </text:p>
          </table:table-cell>
          <table:table-cell office:value-type="float" office:value="22" table:number-columns-spanned="2" table:number-rows-spanned="1">
            <text:p>22</text:p>
          </table:table-cell>
          <table:covered-table-cell/>
          <table:table-cell office:value-type="float" office:value="516.5">
            <text:p>516,5</text:p>
          </table:table-cell>
          <table:table-cell table:style-name="ce16" office:value-type="float" office:value="11363">
            <text:p>11363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7437715">
            <text:p>67437715</text:p>
          </table:table-cell>
          <table:table-cell office:value-type="float" office:value="110">
            <text:p>110</text:p>
          </table:table-cell>
          <table:table-cell office:value-type="date" office:date-value="2017-03-31" table:number-columns-spanned="2" table:number-rows-spanned="1">
            <text:p>31/03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521C1EF0F </text:p>
          </table:table-cell>
          <table:table-cell table:number-columns-repeated="2" office:value-type="date" office:date-value="2017-05-04">
            <text:p>04/05/17</text:p>
          </table:table-cell>
          <table:table-cell office:value-type="string">
            <text:p>167/2017 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52.42">
            <text:p>52,42</text:p>
          </table:table-cell>
          <table:table-cell table:style-name="ce16" office:value-type="float" office:value="0">
            <text:p>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7437719">
            <text:p>67437719</text:p>
          </table:table-cell>
          <table:table-cell office:value-type="float" office:value="111">
            <text:p>111</text:p>
          </table:table-cell>
          <table:table-cell office:value-type="date" office:date-value="2017-03-31" table:number-columns-spanned="2" table:number-rows-spanned="1">
            <text:p>31/03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701C1EF4D </text:p>
          </table:table-cell>
          <table:table-cell table:number-columns-repeated="2" office:value-type="date" office:date-value="2017-05-04">
            <text:p>04/05/17</text:p>
          </table:table-cell>
          <table:table-cell office:value-type="string">
            <text:p>165/2017 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45.58">
            <text:p>45,58</text:p>
          </table:table-cell>
          <table:table-cell table:style-name="ce20" office:value-type="time" office:time-value="PT00H00M00S">
            <text:p>00.00.0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7437725">
            <text:p>67437725</text:p>
          </table:table-cell>
          <table:table-cell office:value-type="float" office:value="112">
            <text:p>112</text:p>
          </table:table-cell>
          <table:table-cell office:value-type="date" office:date-value="2017-03-31" table:number-columns-spanned="2" table:number-rows-spanned="1">
            <text:p>31/03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951C1F16E </text:p>
          </table:table-cell>
          <table:table-cell table:number-columns-repeated="2" office:value-type="date" office:date-value="2017-05-04">
            <text:p>04/05/17</text:p>
          </table:table-cell>
          <table:table-cell office:value-type="string">
            <text:p>166/2017 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float" office:value="67437745">
            <text:p>67437745</text:p>
          </table:table-cell>
          <table:table-cell office:value-type="float" office:value="113">
            <text:p>113</text:p>
          </table:table-cell>
          <table:table-cell office:value-type="date" office:date-value="2017-03-31" table:number-columns-spanned="2" table:number-rows-spanned="1">
            <text:p>31/03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AD1C1F00E </text:p>
          </table:table-cell>
          <table:table-cell table:number-columns-repeated="2" office:value-type="date" office:date-value="2017-05-04">
            <text:p>04/05/17</text:p>
          </table:table-cell>
          <table:table-cell office:value-type="string">
            <text:p>169/2017 172/2017 171/2017 170/2017 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7437754">
            <text:p>67437754</text:p>
          </table:table-cell>
          <table:table-cell office:value-type="float" office:value="114">
            <text:p>114</text:p>
          </table:table-cell>
          <table:table-cell office:value-type="date" office:date-value="2017-03-31" table:number-columns-spanned="2" table:number-rows-spanned="1">
            <text:p>31/03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E51C1F071 </text:p>
          </table:table-cell>
          <table:table-cell table:number-columns-repeated="2" office:value-type="date" office:date-value="2017-05-04">
            <text:p>04/05/17</text:p>
          </table:table-cell>
          <table:table-cell office:value-type="string">
            <text:p>168/2017 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7725949">
            <text:p>67725949</text:p>
          </table:table-cell>
          <table:table-cell office:value-type="string">
            <text:p>2017 134 </text:p>
          </table:table-cell>
          <table:table-cell office:value-type="date" office:date-value="2017-03-31" table:number-columns-spanned="2" table:number-rows-spanned="1">
            <text:p>31/03/17</text:p>
          </table:table-cell>
          <table:covered-table-cell/>
          <table:table-cell office:value-type="string">
            <text:p>GARNIERI S.R.L. </text:p>
          </table:table-cell>
          <table:table-cell table:style-name="ce14"/>
          <table:table-cell office:value-type="date" office:date-value="2017-05-06">
            <text:p>06/05/17</text:p>
          </table:table-cell>
          <table:table-cell office:value-type="date" office:date-value="2017-05-12">
            <text:p>12/05/17</text:p>
          </table:table-cell>
          <table:table-cell office:value-type="string">
            <text:p>173/2017 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20.61">
            <text:p>20,61</text:p>
          </table:table-cell>
          <table:table-cell table:style-name="ce16" office:value-type="float" office:value="123.66">
            <text:p>123,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7725950">
            <text:p>67725950</text:p>
          </table:table-cell>
          <table:table-cell office:value-type="string">
            <text:p>2017 135 </text:p>
          </table:table-cell>
          <table:table-cell office:value-type="date" office:date-value="2017-03-31" table:number-columns-spanned="2" table:number-rows-spanned="1">
            <text:p>31/03/17</text:p>
          </table:table-cell>
          <table:covered-table-cell/>
          <table:table-cell office:value-type="string">
            <text:p>GARNIERI S.R.L. </text:p>
          </table:table-cell>
          <table:table-cell table:style-name="ce14"/>
          <table:table-cell office:value-type="date" office:date-value="2017-05-06">
            <text:p>06/05/17</text:p>
          </table:table-cell>
          <table:table-cell office:value-type="date" office:date-value="2017-05-12">
            <text:p>12/05/17</text:p>
          </table:table-cell>
          <table:table-cell office:value-type="string">
            <text:p>174/2017 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299.1">
            <text:p>299,1</text:p>
          </table:table-cell>
          <table:table-cell table:style-name="ce16" office:value-type="float" office:value="1794.6">
            <text:p>1794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000974">
            <text:p>68000974</text:p>
          </table:table-cell>
          <table:table-cell office:value-type="string">
            <text:p>0474/PA </text:p>
          </table:table-cell>
          <table:table-cell office:value-type="date" office:date-value="2017-04-08" table:number-columns-spanned="2" table:number-rows-spanned="1">
            <text:p>08/04/17</text:p>
          </table:table-cell>
          <table:covered-table-cell/>
          <table:table-cell office:value-type="string">
            <text:p>MADISOFT S.P.A. </text:p>
          </table:table-cell>
          <table:table-cell office:value-type="string">
            <text:p>Z341D89359 </text:p>
          </table:table-cell>
          <table:table-cell office:value-type="date" office:date-value="2017-05-08">
            <text:p>08/05/17</text:p>
          </table:table-cell>
          <table:table-cell office:value-type="date" office:date-value="2017-05-25">
            <text:p>25/05/17</text:p>
          </table:table-cell>
          <table:table-cell office:value-type="string">
            <text:p>229/2017 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800">
            <text:p>800</text:p>
          </table:table-cell>
          <table:table-cell office:value-type="float" office:value="13600">
            <text:p>136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002841">
            <text:p>68002841</text:p>
          </table:table-cell>
          <table:table-cell office:value-type="string">
            <text:p>0532/PA </text:p>
          </table:table-cell>
          <table:table-cell office:value-type="date" office:date-value="2017-04-08" table:number-columns-spanned="2" table:number-rows-spanned="1">
            <text:p>08/04/17</text:p>
          </table:table-cell>
          <table:covered-table-cell/>
          <table:table-cell office:value-type="string">
            <text:p>MADISOFT S.P.A. </text:p>
          </table:table-cell>
          <table:table-cell office:value-type="string">
            <text:p>z951dd49fa </text:p>
          </table:table-cell>
          <table:table-cell office:value-type="date" office:date-value="2017-05-08">
            <text:p>08/05/17</text:p>
          </table:table-cell>
          <table:table-cell office:value-type="date" office:date-value="2017-05-25">
            <text:p>25/05/17</text:p>
          </table:table-cell>
          <table:table-cell office:value-type="string">
            <text:p>230/2017 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50">
            <text:p>50</text:p>
          </table:table-cell>
          <table:table-cell office:value-type="float" office:value="850">
            <text:p>85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8003128">
            <text:p>68003128</text:p>
          </table:table-cell>
          <table:table-cell table:style-name="ce9" office:value-type="float" office:value="INF">
            <text:p>INF</text:p>
          </table:table-cell>
          <table:table-cell office:value-type="date" office:date-value="2017-04-03" table:number-columns-spanned="2" table:number-rows-spanned="1">
            <text:p>03/04/17</text:p>
          </table:table-cell>
          <table:covered-table-cell/>
          <table:table-cell office:value-type="string">
            <text:p>GRUPPO SPAGGIARI PARMA S.P.A. </text:p>
          </table:table-cell>
          <table:table-cell table:style-name="ce14"/>
          <table:table-cell office:value-type="date" office:date-value="2017-06-02">
            <text:p>02/06/17</text:p>
          </table:table-cell>
          <table:table-cell office:value-type="date" office:date-value="2017-05-25">
            <text:p>25/05/17</text:p>
          </table:table-cell>
          <table:table-cell office:value-type="string">
            <text:p>231/2017 </text:p>
          </table:table-cell>
          <table:table-cell office:value-type="float" office:value="-8" table:number-columns-spanned="2" table:number-rows-spanned="1">
            <text:p>-8</text:p>
          </table:table-cell>
          <table:covered-table-cell/>
          <table:table-cell office:value-type="float" office:value="363.46">
            <text:p>363,46</text:p>
          </table:table-cell>
          <table:table-cell table:style-name="ce19" office:value-type="time" office:time-value="-PT2908H08M00S">
            <text:p>-2908.08.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560429">
            <text:p>68560429</text:p>
          </table:table-cell>
          <table:table-cell office:value-type="float" office:value="2086">
            <text:p>2086</text:p>
          </table:table-cell>
          <table:table-cell office:value-type="date" office:date-value="2017-03-31" table:number-columns-spanned="2" table:number-rows-spanned="1">
            <text:p>31/03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A21D87435 </text:p>
          </table:table-cell>
          <table:table-cell office:value-type="date" office:date-value="2017-05-30">
            <text:p>30/05/17</text:p>
          </table:table-cell>
          <table:table-cell office:value-type="date" office:date-value="2017-05-25">
            <text:p>25/05/17</text:p>
          </table:table-cell>
          <table:table-cell office:value-type="string">
            <text:p>227/2017 </text:p>
          </table:table-cell>
          <table:table-cell office:value-type="float" office:value="-5" table:number-columns-spanned="2" table:number-rows-spanned="1">
            <text:p>-5</text:p>
          </table:table-cell>
          <table:covered-table-cell/>
          <table:table-cell office:value-type="float" office:value="53">
            <text:p>53</text:p>
          </table:table-cell>
          <table:table-cell office:value-type="float" office:value="-265">
            <text:p>-26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830150">
            <text:p>68830150</text:p>
          </table:table-cell>
          <table:table-cell office:value-type="string">
            <text:p>20/PA </text:p>
          </table:table-cell>
          <table:table-cell office:value-type="date" office:date-value="2017-04-17" table:number-columns-spanned="2" table:number-rows-spanned="1">
            <text:p>17/04/17</text:p>
          </table:table-cell>
          <table:covered-table-cell/>
          <table:table-cell office:value-type="string">
            <text:p>DISCO TOUR S.R.L. </text:p>
          </table:table-cell>
          <table:table-cell office:value-type="string">
            <text:p>Z441CA5465 </text:p>
          </table:table-cell>
          <table:table-cell office:value-type="date" office:date-value="2017-05-31">
            <text:p>31/05/17</text:p>
          </table:table-cell>
          <table:table-cell office:value-type="date" office:date-value="2017-05-25">
            <text:p>25/05/17</text:p>
          </table:table-cell>
          <table:table-cell office:value-type="string">
            <text:p>228/2017 </text:p>
          </table:table-cell>
          <table:table-cell office:value-type="float" office:value="-6" table:number-columns-spanned="2" table:number-rows-spanned="1">
            <text:p>-6</text:p>
          </table:table-cell>
          <table:covered-table-cell/>
          <table:table-cell office:value-type="float" office:value="390.91">
            <text:p>390,91</text:p>
          </table:table-cell>
          <table:table-cell table:style-name="ce16" office:value-type="float" office:value="-2345.46">
            <text:p>-2345,4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857425">
            <text:p>68857425</text:p>
          </table:table-cell>
          <table:table-cell office:value-type="float" office:value="2218">
            <text:p>2218</text:p>
          </table:table-cell>
          <table:table-cell office:value-type="date" office:date-value="2017-04-14" table:number-columns-spanned="2" table:number-rows-spanned="1">
            <text:p>14/04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551D4FDB3 </text:p>
          </table:table-cell>
          <table:table-cell table:number-columns-repeated="2" office:value-type="date" office:date-value="2017-06-13">
            <text:p>13/06/17</text:p>
          </table:table-cell>
          <table:table-cell office:value-type="string">
            <text:p>243/2017 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5745">
            <text:p>57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857427">
            <text:p>68857427</text:p>
          </table:table-cell>
          <table:table-cell office:value-type="float" office:value="2219">
            <text:p>2219</text:p>
          </table:table-cell>
          <table:table-cell office:value-type="date" office:date-value="2017-04-14" table:number-columns-spanned="2" table:number-rows-spanned="1">
            <text:p>14/04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551D4FDB3 </text:p>
          </table:table-cell>
          <table:table-cell table:number-columns-repeated="2" office:value-type="date" office:date-value="2017-06-13">
            <text:p>13/06/17</text:p>
          </table:table-cell>
          <table:table-cell office:value-type="string">
            <text:p>244/2017 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27.5">
            <text:p>27,5</text:p>
          </table:table-cell>
          <table:table-cell table:style-name="ce20" office:value-type="time" office:time-value="PT00H00M00S">
            <text:p>00.00.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857434">
            <text:p>68857434</text:p>
          </table:table-cell>
          <table:table-cell office:value-type="float" office:value="2226">
            <text:p>2226</text:p>
          </table:table-cell>
          <table:table-cell office:value-type="date" office:date-value="2017-04-14" table:number-columns-spanned="2" table:number-rows-spanned="1">
            <text:p>14/04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551D4FDB3 </text:p>
          </table:table-cell>
          <table:table-cell table:number-columns-repeated="2" office:value-type="date" office:date-value="2017-06-13">
            <text:p>13/06/17</text:p>
          </table:table-cell>
          <table:table-cell office:value-type="string">
            <text:p>245/2017 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857444">
            <text:p>68857444</text:p>
          </table:table-cell>
          <table:table-cell office:value-type="float" office:value="2235">
            <text:p>2235</text:p>
          </table:table-cell>
          <table:table-cell office:value-type="date" office:date-value="2017-04-14" table:number-columns-spanned="2" table:number-rows-spanned="1">
            <text:p>14/04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551D4FDB3 </text:p>
          </table:table-cell>
          <table:table-cell table:number-columns-repeated="2" office:value-type="date" office:date-value="2017-06-13">
            <text:p>13/06/17</text:p>
          </table:table-cell>
          <table:table-cell office:value-type="string">
            <text:p>246/2017 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2480">
            <text:p>248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236085">
            <text:p>69236085</text:p>
          </table:table-cell>
          <table:table-cell office:value-type="float" office:value="2349">
            <text:p>2349</text:p>
          </table:table-cell>
          <table:table-cell office:value-type="date" office:date-value="2017-04-20" table:number-columns-spanned="2" table:number-rows-spanned="1">
            <text:p>20/04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551D4FDB3 </text:p>
          </table:table-cell>
          <table:table-cell office:value-type="date" office:date-value="2017-06-19">
            <text:p>19/06/17</text:p>
          </table:table-cell>
          <table:table-cell office:value-type="date" office:date-value="2017-06-13">
            <text:p>13/06/17</text:p>
          </table:table-cell>
          <table:table-cell office:value-type="string">
            <text:p>247/2017 </text:p>
          </table:table-cell>
          <table:table-cell office:value-type="float" office:value="-6" table:number-columns-spanned="2" table:number-rows-spanned="1">
            <text:p>-6</text:p>
          </table:table-cell>
          <table:covered-table-cell/>
          <table:table-cell office:value-type="float" office:value="710">
            <text:p>710</text:p>
          </table:table-cell>
          <table:table-cell office:value-type="float" office:value="-4260">
            <text:p>-426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436030">
            <text:p>69436030</text:p>
          </table:table-cell>
          <table:table-cell office:value-type="string">
            <text:p>22/PA </text:p>
          </table:table-cell>
          <table:table-cell office:value-type="date" office:date-value="2017-04-22" table:number-columns-spanned="2" table:number-rows-spanned="1">
            <text:p>22/04/17</text:p>
          </table:table-cell>
          <table:covered-table-cell/>
          <table:table-cell office:value-type="string">
            <text:p>DISCO TOUR S.R.L. </text:p>
          </table:table-cell>
          <table:table-cell office:value-type="string">
            <text:p>Z8F1CA5500 </text:p>
          </table:table-cell>
          <table:table-cell office:value-type="date" office:date-value="2017-05-31">
            <text:p>31/05/17</text:p>
          </table:table-cell>
          <table:table-cell office:value-type="date" office:date-value="2017-05-25">
            <text:p>25/05/17</text:p>
          </table:table-cell>
          <table:table-cell office:value-type="string">
            <text:p>233/2017 </text:p>
          </table:table-cell>
          <table:table-cell office:value-type="float" office:value="-6" table:number-columns-spanned="2" table:number-rows-spanned="1">
            <text:p>-6</text:p>
          </table:table-cell>
          <table:covered-table-cell/>
          <table:table-cell office:value-type="float" office:value="498.18">
            <text:p>498,18</text:p>
          </table:table-cell>
          <table:table-cell table:style-name="ce19" office:value-type="time" office:time-value="-PT2989H08M00S">
            <text:p>-2989.08.0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9695094">
            <text:p>69695094</text:p>
          </table:table-cell>
          <table:table-cell office:value-type="string">
            <text:p>262/PI </text:p>
          </table:table-cell>
          <table:table-cell office:value-type="date" office:date-value="2017-04-26" table:number-columns-spanned="2" table:number-rows-spanned="1">
            <text:p>26/04/17</text:p>
          </table:table-cell>
          <table:covered-table-cell/>
          <table:table-cell office:value-type="string">
            <text:p>MUSEO SCIENZA E TECNOLOGIA </text:p>
          </table:table-cell>
          <table:table-cell office:value-type="string">
            <text:p>Z8E1C6456F </text:p>
          </table:table-cell>
          <table:table-cell office:value-type="date" office:date-value="2017-05-27">
            <text:p>27/05/17</text:p>
          </table:table-cell>
          <table:table-cell office:value-type="date" office:date-value="2017-05-11">
            <text:p>11/05/17</text:p>
          </table:table-cell>
          <table:table-cell office:value-type="string">
            <text:p>182/2017 </text:p>
          </table:table-cell>
          <table:table-cell office:value-type="float" office:value="-16" table:number-columns-spanned="2" table:number-rows-spanned="1">
            <text:p>-16</text:p>
          </table:table-cell>
          <table:covered-table-cell/>
          <table:table-cell office:value-type="float" office:value="353">
            <text:p>353</text:p>
          </table:table-cell>
          <table:table-cell office:value-type="float" office:value="-5648">
            <text:p>-5648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69707747">
            <text:p>69707747</text:p>
          </table:table-cell>
          <table:table-cell office:value-type="float" office:value="5">
            <text:p>5</text:p>
          </table:table-cell>
          <table:table-cell office:value-type="date" office:date-value="2017-04-14" table:number-columns-spanned="2" table:number-rows-spanned="1">
            <text:p>14/04/17</text:p>
          </table:table-cell>
          <table:covered-table-cell/>
          <table:table-cell office:value-type="string">
            <text:p>RIVAROLI ANGELO SECONDO </text:p>
          </table:table-cell>
          <table:table-cell office:value-type="string">
            <text:p>ZA61DB4BD0 </text:p>
          </table:table-cell>
          <table:table-cell office:value-type="date" office:date-value="2017-05-27">
            <text:p>27/05/17</text:p>
          </table:table-cell>
          <table:table-cell office:value-type="date" office:date-value="2017-05-12">
            <text:p>12/05/17</text:p>
          </table:table-cell>
          <table:table-cell office:value-type="string">
            <text:p>181/2017 </text:p>
          </table:table-cell>
          <table:table-cell office:value-type="float" office:value="-15" table:number-columns-spanned="2" table:number-rows-spanned="1">
            <text:p>-15</text:p>
          </table:table-cell>
          <table:covered-table-cell/>
          <table:table-cell office:value-type="float" office:value="1419.68">
            <text:p>1419,68</text:p>
          </table:table-cell>
          <table:table-cell table:style-name="ce19" office:value-type="time" office:time-value="-PT21295H20M00S">
            <text:p>-21295.20.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737980">
            <text:p>69737980</text:p>
          </table:table-cell>
          <table:table-cell office:value-type="float" office:value="443">
            <text:p>443</text:p>
          </table:table-cell>
          <table:table-cell office:value-type="date" office:date-value="2017-04-27" table:number-columns-spanned="2" table:number-rows-spanned="1">
            <text:p>27/04/17</text:p>
          </table:table-cell>
          <table:covered-table-cell/>
          <table:table-cell office:value-type="string">
            <text:p>INFORDATA S.P.A. </text:p>
          </table:table-cell>
          <table:table-cell office:value-type="string">
            <text:p>ZDA1D56242 </text:p>
          </table:table-cell>
          <table:table-cell office:value-type="date" office:date-value="2017-05-31">
            <text:p>31/05/17</text:p>
          </table:table-cell>
          <table:table-cell office:value-type="date" office:date-value="2017-06-12">
            <text:p>12/06/17</text:p>
          </table:table-cell>
          <table:table-cell office:value-type="string">
            <text:p>282/2017 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239.57">
            <text:p>239,57</text:p>
          </table:table-cell>
          <table:table-cell table:style-name="ce19" office:value-type="time" office:time-value="PT2875H24M00S">
            <text:p>2875.24.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812973">
            <text:p>69812973</text:p>
          </table:table-cell>
          <table:table-cell office:value-type="float" office:value="2456">
            <text:p>2456</text:p>
          </table:table-cell>
          <table:table-cell office:value-type="date" office:date-value="2017-04-27" table:number-columns-spanned="2" table:number-rows-spanned="1">
            <text:p>27/04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551D4FDB3 </text:p>
          </table:table-cell>
          <table:table-cell office:value-type="date" office:date-value="2017-06-26">
            <text:p>26/06/17</text:p>
          </table:table-cell>
          <table:table-cell office:value-type="date" office:date-value="2017-06-13">
            <text:p>13/06/17</text:p>
          </table:table-cell>
          <table:table-cell office:value-type="string">
            <text:p>248/2017 </text:p>
          </table:table-cell>
          <table:table-cell office:value-type="float" office:value="-13" table:number-columns-spanned="2" table:number-rows-spanned="1">
            <text:p>-13</text:p>
          </table:table-cell>
          <table:covered-table-cell/>
          <table:table-cell office:value-type="float" office:value="1140">
            <text:p>1140</text:p>
          </table:table-cell>
          <table:table-cell office:value-type="float" office:value="-14820">
            <text:p>-1482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0150532">
            <text:p>70150532</text:p>
          </table:table-cell>
          <table:table-cell office:value-type="string">
            <text:p>E/130 </text:p>
          </table:table-cell>
          <table:table-cell office:value-type="date" office:date-value="2017-04-29" table:number-columns-spanned="2" table:number-rows-spanned="1">
            <text:p>29/04/17</text:p>
          </table:table-cell>
          <table:covered-table-cell/>
          <table:table-cell office:value-type="string">
            <text:p>AUTONOLEGGIO LOSIO SRL </text:p>
          </table:table-cell>
          <table:table-cell office:value-type="string">
            <text:p>Z261CA7969 </text:p>
          </table:table-cell>
          <table:table-cell office:value-type="date" office:date-value="2017-06-01">
            <text:p>01/06/17</text:p>
          </table:table-cell>
          <table:table-cell office:value-type="date" office:date-value="2017-05-25">
            <text:p>25/05/17</text:p>
          </table:table-cell>
          <table:table-cell office:value-type="string">
            <text:p>234/2017 </text:p>
          </table:table-cell>
          <table:table-cell office:value-type="float" office:value="-7" table:number-columns-spanned="2" table:number-rows-spanned="1">
            <text:p>-7</text:p>
          </table:table-cell>
          <table:covered-table-cell/>
          <table:table-cell office:value-type="float" office:value="409.09">
            <text:p>409,09</text:p>
          </table:table-cell>
          <table:table-cell table:style-name="ce19" office:value-type="time" office:time-value="-PT2864H03M00S">
            <text:p>-2864.03.0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0187162">
            <text:p>70187162</text:p>
          </table:table-cell>
          <table:table-cell office:value-type="float" office:value="149">
            <text:p>149</text:p>
          </table:table-cell>
          <table:table-cell office:value-type="date" office:date-value="2017-04-30" table:number-columns-spanned="2" table:number-rows-spanned="1">
            <text:p>30/04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521C1EF0F </text:p>
          </table:table-cell>
          <table:table-cell office:value-type="date" office:date-value="2017-06-02">
            <text:p>02/06/17</text:p>
          </table:table-cell>
          <table:table-cell office:value-type="date" office:date-value="2017-05-25">
            <text:p>25/05/17</text:p>
          </table:table-cell>
          <table:table-cell office:value-type="string">
            <text:p>235/2017 </text:p>
          </table:table-cell>
          <table:table-cell office:value-type="float" office:value="-8" table:number-columns-spanned="2" table:number-rows-spanned="1">
            <text:p>-8</text:p>
          </table:table-cell>
          <table:covered-table-cell/>
          <table:table-cell office:value-type="float" office:value="52.42">
            <text:p>52,42</text:p>
          </table:table-cell>
          <table:table-cell table:style-name="ce19" office:value-type="time" office:time-value="-PT419H36M00S">
            <text:p>-419.36.0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0187167">
            <text:p>70187167</text:p>
          </table:table-cell>
          <table:table-cell office:value-type="float" office:value="150">
            <text:p>150</text:p>
          </table:table-cell>
          <table:table-cell office:value-type="date" office:date-value="2017-04-30" table:number-columns-spanned="2" table:number-rows-spanned="1">
            <text:p>30/04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701C1EF4D </text:p>
          </table:table-cell>
          <table:table-cell office:value-type="date" office:date-value="2017-06-02">
            <text:p>02/06/17</text:p>
          </table:table-cell>
          <table:table-cell office:value-type="date" office:date-value="2017-05-25">
            <text:p>25/05/17</text:p>
          </table:table-cell>
          <table:table-cell office:value-type="string">
            <text:p>236/2017 </text:p>
          </table:table-cell>
          <table:table-cell office:value-type="float" office:value="-8" table:number-columns-spanned="2" table:number-rows-spanned="1">
            <text:p>-8</text:p>
          </table:table-cell>
          <table:covered-table-cell/>
          <table:table-cell office:value-type="float" office:value="45.58">
            <text:p>45,58</text:p>
          </table:table-cell>
          <table:table-cell table:style-name="ce19" office:value-type="time" office:time-value="-PT365H04M00S">
            <text:p>-365.04.0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0187175">
            <text:p>70187175</text:p>
          </table:table-cell>
          <table:table-cell office:value-type="float" office:value="151">
            <text:p>151</text:p>
          </table:table-cell>
          <table:table-cell office:value-type="date" office:date-value="2017-04-30" table:number-columns-spanned="2" table:number-rows-spanned="1">
            <text:p>30/04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951C1F16E </text:p>
          </table:table-cell>
          <table:table-cell office:value-type="date" office:date-value="2017-06-02">
            <text:p>02/06/17</text:p>
          </table:table-cell>
          <table:table-cell office:value-type="date" office:date-value="2017-05-25">
            <text:p>25/05/17</text:p>
          </table:table-cell>
          <table:table-cell office:value-type="string">
            <text:p>237/2017 </text:p>
          </table:table-cell>
          <table:table-cell office:value-type="float" office:value="-8" table:number-columns-spanned="2" table:number-rows-spanned="1">
            <text:p>-8</text:p>
          </table:table-cell>
          <table:covered-table-cell/>
          <table:table-cell office:value-type="float" office:value="66">
            <text:p>66</text:p>
          </table:table-cell>
          <table:table-cell office:value-type="float" office:value="-528">
            <text:p>-528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0187182">
            <text:p>70187182</text:p>
          </table:table-cell>
          <table:table-cell office:value-type="float" office:value="152">
            <text:p>152</text:p>
          </table:table-cell>
          <table:table-cell office:value-type="date" office:date-value="2017-04-30" table:number-columns-spanned="2" table:number-rows-spanned="1">
            <text:p>30/04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AD1C1F00E </text:p>
          </table:table-cell>
          <table:table-cell office:value-type="date" office:date-value="2017-06-02">
            <text:p>02/06/17</text:p>
          </table:table-cell>
          <table:table-cell office:value-type="date" office:date-value="2017-05-25">
            <text:p>25/05/17</text:p>
          </table:table-cell>
          <table:table-cell office:value-type="string">
            <text:p>238/2017 241/2017 240/2017 239/2017 </text:p>
          </table:table-cell>
          <table:table-cell office:value-type="float" office:value="-8" table:number-columns-spanned="2" table:number-rows-spanned="1">
            <text:p>-8</text:p>
          </table:table-cell>
          <table:covered-table-cell/>
          <table:table-cell office:value-type="float" office:value="236">
            <text:p>236</text:p>
          </table:table-cell>
          <table:table-cell office:value-type="float" office:value="-1888">
            <text:p>-1888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0187207">
            <text:p>70187207</text:p>
          </table:table-cell>
          <table:table-cell office:value-type="float" office:value="153">
            <text:p>153</text:p>
          </table:table-cell>
          <table:table-cell office:value-type="date" office:date-value="2017-04-30" table:number-columns-spanned="2" table:number-rows-spanned="1">
            <text:p>30/04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E51C1F071 </text:p>
          </table:table-cell>
          <table:table-cell office:value-type="date" office:date-value="2017-06-02">
            <text:p>02/06/17</text:p>
          </table:table-cell>
          <table:table-cell office:value-type="date" office:date-value="2017-05-25">
            <text:p>25/05/17</text:p>
          </table:table-cell>
          <table:table-cell office:value-type="string">
            <text:p>242/2017 </text:p>
          </table:table-cell>
          <table:table-cell office:value-type="float" office:value="-8" table:number-columns-spanned="2" table:number-rows-spanned="1">
            <text:p>-8</text:p>
          </table:table-cell>
          <table:covered-table-cell/>
          <table:table-cell office:value-type="float" office:value="73">
            <text:p>73</text:p>
          </table:table-cell>
          <table:table-cell office:value-type="float" office:value="-584">
            <text:p>-584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0464712">
            <text:p>70464712</text:p>
          </table:table-cell>
          <table:table-cell table:style-name="ce10" office:value-type="date" office:date-value="417-04-02">
            <text:p>31/03/17</text:p>
          </table:table-cell>
          <table:table-cell office:value-type="date" office:date-value="2017-04-28" table:number-columns-spanned="2" table:number-rows-spanned="1">
            <text:p>28/04/17</text:p>
          </table:table-cell>
          <table:covered-table-cell/>
          <table:table-cell office:value-type="string">
            <text:p>BELLUCCI SPA </text:p>
          </table:table-cell>
          <table:table-cell office:value-type="string">
            <text:p>ZDA1D56242 </text:p>
          </table:table-cell>
          <table:table-cell office:value-type="date" office:date-value="2017-06-04">
            <text:p>04/06/17</text:p>
          </table:table-cell>
          <table:table-cell office:value-type="date" office:date-value="2017-06-13">
            <text:p>13/06/17</text:p>
          </table:table-cell>
          <table:table-cell office:value-type="string">
            <text:p>285/2017 284/2017 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2156.11">
            <text:p>2156,11</text:p>
          </table:table-cell>
          <table:table-cell table:style-name="ce16" office:value-type="float" office:value="19404.99">
            <text:p>19404,99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70658935">
            <text:p>70658935</text:p>
          </table:table-cell>
          <table:table-cell office:value-type="string">
            <text:p>22 PA </text:p>
          </table:table-cell>
          <table:table-cell office:value-type="date" office:date-value="2017-04-30" table:number-columns-spanned="2" table:number-rows-spanned="1">
            <text:p>30/04/17</text:p>
          </table:table-cell>
          <table:covered-table-cell/>
          <table:table-cell office:value-type="string">
            <text:p>CORBARI SNC DI CORBARI PIETRO &amp; C. </text:p>
          </table:table-cell>
          <table:table-cell table:style-name="ce14"/>
          <table:table-cell office:value-type="date" office:date-value="2017-06-30">
            <text:p>30/06/17</text:p>
          </table:table-cell>
          <table:table-cell office:value-type="date" office:date-value="2017-06-13">
            <text:p>13/06/17</text:p>
          </table:table-cell>
          <table:table-cell office:value-type="string">
            <text:p>249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144">
            <text:p>144</text:p>
          </table:table-cell>
          <table:table-cell office:value-type="float" office:value="-2448">
            <text:p>-2448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float" office:value="70800078">
            <text:p>70800078</text:p>
          </table:table-cell>
          <table:table-cell office:value-type="float" office:value="189">
            <text:p>189</text:p>
          </table:table-cell>
          <table:table-cell office:value-type="date" office:date-value="2017-05-09" table:number-columns-spanned="2" table:number-rows-spanned="1">
            <text:p>09/05/17</text:p>
          </table:table-cell>
          <table:covered-table-cell/>
          <table:table-cell office:value-type="string">
            <text:p>AUTONOLEGGIO BAIGUERA DI GAFFURINICHOLAS &amp; C SAS </text:p>
          </table:table-cell>
          <table:table-cell table:style-name="ce14"/>
          <table:table-cell office:value-type="date" office:date-value="2017-06-08">
            <text:p>08/06/17</text:p>
          </table:table-cell>
          <table:table-cell office:value-type="date" office:date-value="2017-06-13">
            <text:p>13/06/17</text:p>
          </table:table-cell>
          <table:table-cell office:value-type="string">
            <text:p>251/2017 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818.18">
            <text:p>818,18</text:p>
          </table:table-cell>
          <table:table-cell table:style-name="ce16" office:value-type="float" office:value="4090.9">
            <text:p>409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0841904">
            <text:p>70841904</text:p>
          </table:table-cell>
          <table:table-cell office:value-type="float" office:value="10031">
            <text:p>10031</text:p>
          </table:table-cell>
          <table:table-cell office:value-type="date" office:date-value="2017-04-28" table:number-columns-spanned="2" table:number-rows-spanned="1">
            <text:p>28/04/17</text:p>
          </table:table-cell>
          <table:covered-table-cell/>
          <table:table-cell office:value-type="string">
            <text:p>ITALCERT </text:p>
          </table:table-cell>
          <table:table-cell office:value-type="string">
            <text:p>Z121D2704C </text:p>
          </table:table-cell>
          <table:table-cell office:value-type="date" office:date-value="2017-06-08">
            <text:p>08/06/17</text:p>
          </table:table-cell>
          <table:table-cell office:value-type="date" office:date-value="2017-06-13">
            <text:p>13/06/17</text:p>
          </table:table-cell>
          <table:table-cell office:value-type="string">
            <text:p>286/2017 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1700">
            <text:p>1700</text:p>
          </table:table-cell>
          <table:table-cell office:value-type="float" office:value="8500">
            <text:p>850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0882342">
            <text:p>70882342</text:p>
          </table:table-cell>
          <table:table-cell office:value-type="float" office:value="2809">
            <text:p>2809</text:p>
          </table:table-cell>
          <table:table-cell office:value-type="date" office:date-value="2017-05-10" table:number-columns-spanned="2" table:number-rows-spanned="1">
            <text:p>10/05/17</text:p>
          </table:table-cell>
          <table:covered-table-cell/>
          <table:table-cell office:value-type="string">
            <text:p>GRUPPO GIODICART SRL </text:p>
          </table:table-cell>
          <table:table-cell office:value-type="string">
            <text:p>ZD11DC12AC </text:p>
          </table:table-cell>
          <table:table-cell office:value-type="date" office:date-value="2017-06-09">
            <text:p>09/06/17</text:p>
          </table:table-cell>
          <table:table-cell office:value-type="date" office:date-value="2017-06-13">
            <text:p>13/06/17</text:p>
          </table:table-cell>
          <table:table-cell office:value-type="string">
            <text:p>250/2017 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639.17">
            <text:p>639,17</text:p>
          </table:table-cell>
          <table:table-cell table:style-name="ce16" office:value-type="float" office:value="2556.68">
            <text:p>2556,6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0913405">
            <text:p>70913405</text:p>
          </table:table-cell>
          <table:table-cell table:style-name="ce10" office:value-type="date" office:date-value="448-04-02">
            <text:p>31/03/48</text:p>
          </table:table-cell>
          <table:table-cell office:value-type="date" office:date-value="2017-04-29" table:number-columns-spanned="2" table:number-rows-spanned="1">
            <text:p>29/04/17</text:p>
          </table:table-cell>
          <table:covered-table-cell/>
          <table:table-cell office:value-type="string">
            <text:p>BELLUCCI SPA </text:p>
          </table:table-cell>
          <table:table-cell office:value-type="string">
            <text:p>ZDA1D56242 </text:p>
          </table:table-cell>
          <table:table-cell office:value-type="date" office:date-value="2017-06-10">
            <text:p>10/06/17</text:p>
          </table:table-cell>
          <table:table-cell office:value-type="date" office:date-value="2017-06-13">
            <text:p>13/06/17</text:p>
          </table:table-cell>
          <table:table-cell office:value-type="string">
            <text:p>283/2017 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196.01">
            <text:p>196,01</text:p>
          </table:table-cell>
          <table:table-cell table:style-name="ce16" office:value-type="float" office:value="588.03">
            <text:p>588,03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float" office:value="71188347">
            <text:p>71188347</text:p>
          </table:table-cell>
          <table:table-cell office:value-type="float" office:value="194">
            <text:p>194</text:p>
          </table:table-cell>
          <table:table-cell office:value-type="date" office:date-value="2017-05-11" table:number-columns-spanned="2" table:number-rows-spanned="1">
            <text:p>11/05/17</text:p>
          </table:table-cell>
          <table:covered-table-cell/>
          <table:table-cell office:value-type="string">
            <text:p>AUTONOLEGGIO BAIGUERA DI GAFFURINICHOLAS &amp; C SAS </text:p>
          </table:table-cell>
          <table:table-cell table:style-name="ce14"/>
          <table:table-cell office:value-type="date" office:date-value="2017-06-11">
            <text:p>11/06/17</text:p>
          </table:table-cell>
          <table:table-cell office:value-type="date" office:date-value="2017-06-13">
            <text:p>13/06/17</text:p>
          </table:table-cell>
          <table:table-cell office:value-type="string">
            <text:p>253/2017 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618.18">
            <text:p>618,18</text:p>
          </table:table-cell>
          <table:table-cell table:style-name="ce16" office:value-type="float" office:value="1236.36">
            <text:p>1236,36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float" office:value="71229409">
            <text:p>71229409</text:p>
          </table:table-cell>
          <table:table-cell office:value-type="float" office:value="200">
            <text:p>200</text:p>
          </table:table-cell>
          <table:table-cell office:value-type="date" office:date-value="2017-05-12" table:number-columns-spanned="2" table:number-rows-spanned="1">
            <text:p>12/05/17</text:p>
          </table:table-cell>
          <table:covered-table-cell/>
          <table:table-cell office:value-type="string">
            <text:p>AUTONOLEGGIO BAIGUERA DI GAFFURINICHOLAS &amp; C SAS </text:p>
          </table:table-cell>
          <table:table-cell table:style-name="ce14"/>
          <table:table-cell office:value-type="date" office:date-value="2017-06-11">
            <text:p>11/06/17</text:p>
          </table:table-cell>
          <table:table-cell office:value-type="date" office:date-value="2017-06-13">
            <text:p>13/06/17</text:p>
          </table:table-cell>
          <table:table-cell office:value-type="string">
            <text:p>252/2017 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345.45">
            <text:p>345,45</text:p>
          </table:table-cell>
          <table:table-cell table:style-name="ce16" office:value-type="float" office:value="690.9">
            <text:p>690,9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71273941">
            <text:p>71273941</text:p>
          </table:table-cell>
          <table:table-cell office:value-type="string">
            <text:p>30/PA </text:p>
          </table:table-cell>
          <table:table-cell office:value-type="date" office:date-value="2017-05-11" table:number-columns-spanned="2" table:number-rows-spanned="1">
            <text:p>11/05/17</text:p>
          </table:table-cell>
          <table:covered-table-cell/>
          <table:table-cell office:value-type="string">
            <text:p>LEOLANDIA VIAGGI S.R.L. A SOCIO UNICO </text:p>
          </table:table-cell>
          <table:table-cell office:value-type="string">
            <text:p>Z3D1BF71FA </text:p>
          </table:table-cell>
          <table:table-cell office:value-type="date" office:date-value="2017-06-12">
            <text:p>12/06/17</text:p>
          </table:table-cell>
          <table:table-cell office:value-type="date" office:date-value="2017-06-13">
            <text:p>13/06/17</text:p>
          </table:table-cell>
          <table:table-cell office:value-type="string">
            <text:p>287/2017 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967.27">
            <text:p>967,27</text:p>
          </table:table-cell>
          <table:table-cell table:style-name="ce16" office:value-type="float" office:value="967.27">
            <text:p>967,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286912">
            <text:p>71286912</text:p>
          </table:table-cell>
          <table:table-cell office:value-type="string">
            <text:p>34/PA </text:p>
          </table:table-cell>
          <table:table-cell office:value-type="date" office:date-value="2017-05-13" table:number-columns-spanned="2" table:number-rows-spanned="1">
            <text:p>13/05/17</text:p>
          </table:table-cell>
          <table:covered-table-cell/>
          <table:table-cell office:value-type="string">
            <text:p>DISCO TOUR S.R.L. </text:p>
          </table:table-cell>
          <table:table-cell office:value-type="string">
            <text:p>Z651CA556D </text:p>
          </table:table-cell>
          <table:table-cell office:value-type="date" office:date-value="2017-06-30">
            <text:p>30/06/17</text:p>
          </table:table-cell>
          <table:table-cell office:value-type="date" office:date-value="2017-06-13">
            <text:p>13/06/17</text:p>
          </table:table-cell>
          <table:table-cell office:value-type="string">
            <text:p>301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763.64">
            <text:p>763,64</text:p>
          </table:table-cell>
          <table:table-cell table:style-name="ce16" office:value-type="float" office:value="-12981.88">
            <text:p>-12981,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286913">
            <text:p>71286913</text:p>
          </table:table-cell>
          <table:table-cell office:value-type="string">
            <text:p>33/PA </text:p>
          </table:table-cell>
          <table:table-cell office:value-type="date" office:date-value="2017-05-13" table:number-columns-spanned="2" table:number-rows-spanned="1">
            <text:p>13/05/17</text:p>
          </table:table-cell>
          <table:covered-table-cell/>
          <table:table-cell office:value-type="string">
            <text:p>DISCO TOUR S.R.L. </text:p>
          </table:table-cell>
          <table:table-cell office:value-type="string">
            <text:p>Z0C1CA55FB </text:p>
          </table:table-cell>
          <table:table-cell office:value-type="date" office:date-value="2017-06-30">
            <text:p>30/06/17</text:p>
          </table:table-cell>
          <table:table-cell office:value-type="date" office:date-value="2017-06-13">
            <text:p>13/06/17</text:p>
          </table:table-cell>
          <table:table-cell office:value-type="string">
            <text:p>302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900">
            <text:p>900</text:p>
          </table:table-cell>
          <table:table-cell office:value-type="float" office:value="-15300">
            <text:p>-15300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float" office:value="71290781">
            <text:p>71290781</text:p>
          </table:table-cell>
          <table:table-cell office:value-type="float" office:value="202">
            <text:p>202</text:p>
          </table:table-cell>
          <table:table-cell office:value-type="date" office:date-value="2017-05-13" table:number-columns-spanned="2" table:number-rows-spanned="1">
            <text:p>13/05/17</text:p>
          </table:table-cell>
          <table:covered-table-cell/>
          <table:table-cell office:value-type="string">
            <text:p>AUTONOLEGGIO BAIGUERA DI GAFFURINICHOLAS &amp; C SAS </text:p>
          </table:table-cell>
          <table:table-cell table:style-name="ce14"/>
          <table:table-cell office:value-type="date" office:date-value="2017-06-12">
            <text:p>12/06/17</text:p>
          </table:table-cell>
          <table:table-cell office:value-type="date" office:date-value="2017-06-13">
            <text:p>13/06/17</text:p>
          </table:table-cell>
          <table:table-cell office:value-type="string">
            <text:p>288/2017 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090.91">
            <text:p>1090,91</text:p>
          </table:table-cell>
          <table:table-cell table:style-name="ce16" office:value-type="float" office:value="1090.91">
            <text:p>1090,91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1519750">
            <text:p>71519750</text:p>
          </table:table-cell>
          <table:table-cell office:value-type="float" office:value="2897">
            <text:p>2897</text:p>
          </table:table-cell>
          <table:table-cell office:value-type="date" office:date-value="2017-05-15" table:number-columns-spanned="2" table:number-rows-spanned="1">
            <text:p>15/05/17</text:p>
          </table:table-cell>
          <table:covered-table-cell/>
          <table:table-cell office:value-type="string">
            <text:p>C2 S.R.L. </text:p>
          </table:table-cell>
          <table:table-cell table:style-name="ce14"/>
          <table:table-cell office:value-type="date" office:date-value="2017-06-15">
            <text:p>15/06/17</text:p>
          </table:table-cell>
          <table:table-cell office:value-type="date" office:date-value="2017-06-13">
            <text:p>13/06/17</text:p>
          </table:table-cell>
          <table:table-cell office:value-type="string">
            <text:p>308/2017 307/2017 </text:p>
          </table:table-cell>
          <table:table-cell office:value-type="float" office:value="-2" table:number-columns-spanned="2" table:number-rows-spanned="1">
            <text:p>-2</text:p>
          </table:table-cell>
          <table:covered-table-cell/>
          <table:table-cell office:value-type="float" office:value="424.24">
            <text:p>424,24</text:p>
          </table:table-cell>
          <table:table-cell table:style-name="ce16" table:formula="of:=-848.48" office:value-type="float" office:value="-848.48">
            <text:p>-848,48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1529123">
            <text:p>71529123</text:p>
          </table:table-cell>
          <table:table-cell office:value-type="string">
            <text:p>00002/01 </text:p>
          </table:table-cell>
          <table:table-cell office:value-type="date" office:date-value="2017-05-15" table:number-columns-spanned="2" table:number-rows-spanned="1">
            <text:p>15/05/17</text:p>
          </table:table-cell>
          <table:covered-table-cell/>
          <table:table-cell office:value-type="string">
            <text:p>E + G DI GRASSI GABRIELE + C SAS </text:p>
          </table:table-cell>
          <table:table-cell office:value-type="string">
            <text:p>Z8D1E3C3C1 </text:p>
          </table:table-cell>
          <table:table-cell office:value-type="date" office:date-value="2017-06-15">
            <text:p>15/06/17</text:p>
          </table:table-cell>
          <table:table-cell office:value-type="date" office:date-value="2017-06-13">
            <text:p>13/06/17</text:p>
          </table:table-cell>
          <table:table-cell office:value-type="string">
            <text:p>293/2017 </text:p>
          </table:table-cell>
          <table:table-cell office:value-type="float" office:value="-2" table:number-columns-spanned="2" table:number-rows-spanned="1">
            <text:p>-2</text:p>
          </table:table-cell>
          <table:covered-table-cell/>
          <table:table-cell office:value-type="float" office:value="1200.3">
            <text:p>1200,3</text:p>
          </table:table-cell>
          <table:table-cell table:style-name="ce16" office:value-type="float" office:value="-2400.6">
            <text:p>-2400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881196">
            <text:p>71881196</text:p>
          </table:table-cell>
          <table:table-cell office:value-type="string">
            <text:p>10-PA </text:p>
          </table:table-cell>
          <table:table-cell office:value-type="date" office:date-value="2017-05-18" table:number-columns-spanned="2" table:number-rows-spanned="1">
            <text:p>18/05/17</text:p>
          </table:table-cell>
          <table:covered-table-cell/>
          <table:table-cell office:value-type="string">
            <text:p>BIO-TECH SRL </text:p>
          </table:table-cell>
          <table:table-cell table:style-name="ce14"/>
          <table:table-cell office:value-type="date" office:date-value="2017-06-18">
            <text:p>18/06/17</text:p>
          </table:table-cell>
          <table:table-cell office:value-type="date" office:date-value="2017-06-13">
            <text:p>13/06/17</text:p>
          </table:table-cell>
          <table:table-cell office:value-type="string">
            <text:p>289/2017 </text:p>
          </table:table-cell>
          <table:table-cell office:value-type="float" office:value="-5" table:number-columns-spanned="2" table:number-rows-spanned="1">
            <text:p>-5</text:p>
          </table:table-cell>
          <table:covered-table-cell/>
          <table:table-cell office:value-type="float" office:value="1525">
            <text:p>1525</text:p>
          </table:table-cell>
          <table:table-cell office:value-type="float" office:value="-7625">
            <text:p>-7625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2085159">
            <text:p>72085159</text:p>
          </table:table-cell>
          <table:table-cell office:value-type="float" office:value="2957">
            <text:p>2957</text:p>
          </table:table-cell>
          <table:table-cell office:value-type="date" office:date-value="2017-05-17" table:number-columns-spanned="2" table:number-rows-spanned="1">
            <text:p>17/05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5C1E7184D </text:p>
          </table:table-cell>
          <table:table-cell office:value-type="date" office:date-value="2017-07-16">
            <text:p>16/07/17</text:p>
          </table:table-cell>
          <table:table-cell office:value-type="date" office:date-value="2017-06-13">
            <text:p>13/06/17</text:p>
          </table:table-cell>
          <table:table-cell office:value-type="string">
            <text:p>292/2017 291/2017 </text:p>
          </table:table-cell>
          <table:table-cell office:value-type="float" office:value="-33" table:number-columns-spanned="2" table:number-rows-spanned="1">
            <text:p>-33</text:p>
          </table:table-cell>
          <table:covered-table-cell/>
          <table:table-cell office:value-type="float" office:value="778">
            <text:p>778</text:p>
          </table:table-cell>
          <table:table-cell office:value-type="float" office:value="-25674">
            <text:p>-25674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2293898">
            <text:p>72293898</text:p>
          </table:table-cell>
          <table:table-cell office:value-type="float" office:value="8717153089">
            <text:p>8717153089</text:p>
          </table:table-cell>
          <table:table-cell office:value-type="date" office:date-value="2017-05-24" table:number-columns-spanned="2" table:number-rows-spanned="1">
            <text:p>24/05/17</text:p>
          </table:table-cell>
          <table:covered-table-cell/>
          <table:table-cell office:value-type="string">
            <text:p>POSTE ITALIANE S.P.A. </text:p>
          </table:table-cell>
          <table:table-cell office:value-type="string">
            <text:p>ZB11CFO66A </text:p>
          </table:table-cell>
          <table:table-cell office:value-type="date" office:date-value="2017-06-23">
            <text:p>23/06/17</text:p>
          </table:table-cell>
          <table:table-cell office:value-type="date" office:date-value="2017-06-13">
            <text:p>13/06/17</text:p>
          </table:table-cell>
          <table:table-cell office:value-type="string">
            <text:p>315/2017 </text:p>
          </table:table-cell>
          <table:table-cell office:value-type="float" office:value="-10" table:number-columns-spanned="2" table:number-rows-spanned="1">
            <text:p>-10</text:p>
          </table:table-cell>
          <table:covered-table-cell/>
          <table:table-cell office:value-type="float" office:value="111.28">
            <text:p>111,28</text:p>
          </table:table-cell>
          <table:table-cell table:style-name="ce16" office:value-type="float" office:value="-1112.8">
            <text:p>-1112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554271">
            <text:p>72554271</text:p>
          </table:table-cell>
          <table:table-cell office:value-type="string">
            <text:p>43/PA </text:p>
          </table:table-cell>
          <table:table-cell office:value-type="date" office:date-value="2017-05-21" table:number-columns-spanned="2" table:number-rows-spanned="1">
            <text:p>21/05/17</text:p>
          </table:table-cell>
          <table:covered-table-cell/>
          <table:table-cell office:value-type="string">
            <text:p>DISCO TOUR S.R.L. </text:p>
          </table:table-cell>
          <table:table-cell office:value-type="string">
            <text:p>Z921CA56CA </text:p>
          </table:table-cell>
          <table:table-cell office:value-type="date" office:date-value="2017-06-30">
            <text:p>30/06/17</text:p>
          </table:table-cell>
          <table:table-cell office:value-type="date" office:date-value="2017-06-13">
            <text:p>13/06/17</text:p>
          </table:table-cell>
          <table:table-cell office:value-type="string">
            <text:p>303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498.18">
            <text:p>498,18</text:p>
          </table:table-cell>
          <table:table-cell table:style-name="ce16" office:value-type="float" office:value="-8469.06">
            <text:p>-8469,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554275">
            <text:p>72554275</text:p>
          </table:table-cell>
          <table:table-cell office:value-type="string">
            <text:p>42/PA </text:p>
          </table:table-cell>
          <table:table-cell office:value-type="date" office:date-value="2017-05-21" table:number-columns-spanned="2" table:number-rows-spanned="1">
            <text:p>21/05/17</text:p>
          </table:table-cell>
          <table:covered-table-cell/>
          <table:table-cell office:value-type="string">
            <text:p>DISCO TOUR S.R.L. </text:p>
          </table:table-cell>
          <table:table-cell office:value-type="string">
            <text:p>Z3C1CAB158 </text:p>
          </table:table-cell>
          <table:table-cell office:value-type="date" office:date-value="2017-06-30">
            <text:p>30/06/17</text:p>
          </table:table-cell>
          <table:table-cell office:value-type="date" office:date-value="2017-06-13">
            <text:p>13/06/17</text:p>
          </table:table-cell>
          <table:table-cell office:value-type="string">
            <text:p>305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800">
            <text:p>800</text:p>
          </table:table-cell>
          <table:table-cell office:value-type="float" office:value="-13600">
            <text:p>-136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591196">
            <text:p>72591196</text:p>
          </table:table-cell>
          <table:table-cell office:value-type="float" office:value="3091">
            <text:p>3091</text:p>
          </table:table-cell>
          <table:table-cell office:value-type="date" office:date-value="2017-05-26" table:number-columns-spanned="2" table:number-rows-spanned="1">
            <text:p>26/05/17</text:p>
          </table:table-cell>
          <table:covered-table-cell/>
          <table:table-cell office:value-type="string">
            <text:p>C2 S.R.L. </text:p>
          </table:table-cell>
          <table:table-cell office:value-type="string">
            <text:p>Z1B1EA3979 </text:p>
          </table:table-cell>
          <table:table-cell office:value-type="date" office:date-value="2017-07-25">
            <text:p>25/07/17</text:p>
          </table:table-cell>
          <table:table-cell office:value-type="date" office:date-value="2017-06-19">
            <text:p>19/06/17</text:p>
          </table:table-cell>
          <table:table-cell office:value-type="string">
            <text:p>388/2017 </text:p>
          </table:table-cell>
          <table:table-cell office:value-type="float" office:value="-36" table:number-columns-spanned="2" table:number-rows-spanned="1">
            <text:p>-36</text:p>
          </table:table-cell>
          <table:covered-table-cell/>
          <table:table-cell office:value-type="float" office:value="100">
            <text:p>100</text:p>
          </table:table-cell>
          <table:table-cell office:value-type="float" office:value="-3600">
            <text:p>-360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2601779">
            <text:p>72601779</text:p>
          </table:table-cell>
          <table:table-cell office:value-type="string">
            <text:p>18/PA </text:p>
          </table:table-cell>
          <table:table-cell office:value-type="date" office:date-value="2017-05-29" table:number-columns-spanned="2" table:number-rows-spanned="1">
            <text:p>29/05/17</text:p>
          </table:table-cell>
          <table:covered-table-cell/>
          <table:table-cell office:value-type="string">
            <text:p>DETERMASH GROUP SRL </text:p>
          </table:table-cell>
          <table:table-cell office:value-type="string">
            <text:p>Z4E1DCFA0D </text:p>
          </table:table-cell>
          <table:table-cell office:value-type="date" office:date-value="2017-06-28">
            <text:p>28/06/17</text:p>
          </table:table-cell>
          <table:table-cell office:value-type="date" office:date-value="2017-06-19">
            <text:p>19/06/17</text:p>
          </table:table-cell>
          <table:table-cell office:value-type="string">
            <text:p>384/2017 </text:p>
          </table:table-cell>
          <table:table-cell office:value-type="float" office:value="-9" table:number-columns-spanned="2" table:number-rows-spanned="1">
            <text:p>-9</text:p>
          </table:table-cell>
          <table:covered-table-cell/>
          <table:table-cell office:value-type="float" office:value="240">
            <text:p>240</text:p>
          </table:table-cell>
          <table:table-cell office:value-type="float" office:value="-2160">
            <text:p>-216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2948540">
            <text:p>72948540</text:p>
          </table:table-cell>
          <table:table-cell office:value-type="string">
            <text:p>00004/01 </text:p>
          </table:table-cell>
          <table:table-cell office:value-type="date" office:date-value="2017-05-31" table:number-columns-spanned="2" table:number-rows-spanned="1">
            <text:p>31/05/17</text:p>
          </table:table-cell>
          <table:covered-table-cell/>
          <table:table-cell office:value-type="string">
            <text:p>E + G DI GRASSI GABRIELE + C SAS </text:p>
          </table:table-cell>
          <table:table-cell office:value-type="string">
            <text:p>Z3B1E8B6F8 </text:p>
          </table:table-cell>
          <table:table-cell office:value-type="date" office:date-value="2017-07-01">
            <text:p>01/07/17</text:p>
          </table:table-cell>
          <table:table-cell office:value-type="date" office:date-value="2017-06-19">
            <text:p>19/06/17</text:p>
          </table:table-cell>
          <table:table-cell office:value-type="string">
            <text:p>386/2017 </text:p>
          </table:table-cell>
          <table:table-cell office:value-type="float" office:value="-12" table:number-columns-spanned="2" table:number-rows-spanned="1">
            <text:p>-12</text:p>
          </table:table-cell>
          <table:covered-table-cell/>
          <table:table-cell office:value-type="float" office:value="257.6">
            <text:p>257,6</text:p>
          </table:table-cell>
          <table:table-cell table:style-name="ce16" office:value-type="float" office:value="-3091.2">
            <text:p>-3091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196770">
            <text:p>73196770</text:p>
          </table:table-cell>
          <table:table-cell office:value-type="float" office:value="30152">
            <text:p>30152</text:p>
          </table:table-cell>
          <table:table-cell office:value-type="date" office:date-value="2017-05-22" table:number-columns-spanned="2" table:number-rows-spanned="1">
            <text:p>22/05/17</text:p>
          </table:table-cell>
          <table:covered-table-cell/>
          <table:table-cell office:value-type="string">
            <text:p>BERGONZI SNC </text:p>
          </table:table-cell>
          <table:table-cell office:value-type="string">
            <text:p>Z901EB4161 </text:p>
          </table:table-cell>
          <table:table-cell office:value-type="date" office:date-value="2017-07-05">
            <text:p>05/07/17</text:p>
          </table:table-cell>
          <table:table-cell office:value-type="date" office:date-value="2017-06-19">
            <text:p>19/06/17</text:p>
          </table:table-cell>
          <table:table-cell office:value-type="string">
            <text:p>387/2017 </text:p>
          </table:table-cell>
          <table:table-cell office:value-type="float" office:value="-16" table:number-columns-spanned="2" table:number-rows-spanned="1">
            <text:p>-16</text:p>
          </table:table-cell>
          <table:covered-table-cell/>
          <table:table-cell office:value-type="float" office:value="48.88">
            <text:p>48,88</text:p>
          </table:table-cell>
          <table:table-cell table:style-name="ce16" office:value-type="float" office:value="-782.06">
            <text:p>-782,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208374">
            <text:p>73208374</text:p>
          </table:table-cell>
          <table:table-cell office:value-type="float" office:value="1617015090">
            <text:p>1617015090</text:p>
          </table:table-cell>
          <table:table-cell office:value-type="date" office:date-value="2017-05-31" table:number-columns-spanned="2" table:number-rows-spanned="1">
            <text:p>31/05/17</text:p>
          </table:table-cell>
          <table:covered-table-cell/>
          <table:table-cell office:value-type="string">
            <text:p>S.I.A.E. </text:p>
          </table:table-cell>
          <table:table-cell office:value-type="string">
            <text:p>Z181ED480F </text:p>
          </table:table-cell>
          <table:table-cell office:value-type="date" office:date-value="2017-07-05">
            <text:p>05/07/17</text:p>
          </table:table-cell>
          <table:table-cell office:value-type="date" office:date-value="2017-06-19">
            <text:p>19/06/17</text:p>
          </table:table-cell>
          <table:table-cell office:value-type="string">
            <text:p>382/2017 </text:p>
          </table:table-cell>
          <table:table-cell office:value-type="float" office:value="-16" table:number-columns-spanned="2" table:number-rows-spanned="1">
            <text:p>-16</text:p>
          </table:table-cell>
          <table:covered-table-cell/>
          <table:table-cell office:value-type="float" office:value="4">
            <text:p>4</text:p>
          </table:table-cell>
          <table:table-cell office:value-type="float" office:value="-64">
            <text:p>-6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253928">
            <text:p>73253928</text:p>
          </table:table-cell>
          <table:table-cell office:value-type="string">
            <text:p>2017/V1/3909846 </text:p>
          </table:table-cell>
          <table:table-cell office:value-type="date" office:date-value="2017-05-31" table:number-columns-spanned="2" table:number-rows-spanned="1">
            <text:p>31/05/17</text:p>
          </table:table-cell>
          <table:covered-table-cell/>
          <table:table-cell office:value-type="string">
            <text:p>FINPOLO SPA </text:p>
          </table:table-cell>
          <table:table-cell office:value-type="string">
            <text:p>ZA31E76644 </text:p>
          </table:table-cell>
          <table:table-cell office:value-type="date" office:date-value="2017-07-05">
            <text:p>05/07/17</text:p>
          </table:table-cell>
          <table:table-cell office:value-type="date" office:date-value="2017-06-19">
            <text:p>19/06/17</text:p>
          </table:table-cell>
          <table:table-cell office:value-type="string">
            <text:p>383/2017 </text:p>
          </table:table-cell>
          <table:table-cell office:value-type="float" office:value="-16" table:number-columns-spanned="2" table:number-rows-spanned="1">
            <text:p>-16</text:p>
          </table:table-cell>
          <table:covered-table-cell/>
          <table:table-cell office:value-type="float" office:value="203.66">
            <text:p>203,66</text:p>
          </table:table-cell>
          <table:table-cell table:style-name="ce16" office:value-type="float" office:value="-3258.56">
            <text:p>-3258,56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float" office:value="73351581">
            <text:p>73351581</text:p>
          </table:table-cell>
          <table:table-cell office:value-type="float" office:value="190">
            <text:p>190</text:p>
          </table:table-cell>
          <table:table-cell office:value-type="date" office:date-value="2017-05-31" table:number-columns-spanned="2" table:number-rows-spanned="1">
            <text:p>31/05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AD1C1F00E </text:p>
          </table:table-cell>
          <table:table-cell office:value-type="date" office:date-value="2017-07-06">
            <text:p>06/07/17</text:p>
          </table:table-cell>
          <table:table-cell office:value-type="date" office:date-value="2017-06-19">
            <text:p>19/06/17</text:p>
          </table:table-cell>
          <table:table-cell office:value-type="string">
            <text:p>378/2017 381/2017 380/2017 379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236">
            <text:p>236</text:p>
          </table:table-cell>
          <table:table-cell office:value-type="float" office:value="-4012">
            <text:p>-4012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3351582">
            <text:p>73351582</text:p>
          </table:table-cell>
          <table:table-cell office:value-type="float" office:value="191">
            <text:p>191</text:p>
          </table:table-cell>
          <table:table-cell office:value-type="date" office:date-value="2017-05-31" table:number-columns-spanned="2" table:number-rows-spanned="1">
            <text:p>31/05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E51C1F071 </text:p>
          </table:table-cell>
          <table:table-cell office:value-type="date" office:date-value="2017-07-06">
            <text:p>06/07/17</text:p>
          </table:table-cell>
          <table:table-cell office:value-type="date" office:date-value="2017-06-19">
            <text:p>19/06/17</text:p>
          </table:table-cell>
          <table:table-cell office:value-type="string">
            <text:p>371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73">
            <text:p>73</text:p>
          </table:table-cell>
          <table:table-cell office:value-type="float" office:value="-1241">
            <text:p>-1241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3351707">
            <text:p>73351707</text:p>
          </table:table-cell>
          <table:table-cell office:value-type="float" office:value="187">
            <text:p>187</text:p>
          </table:table-cell>
          <table:table-cell office:value-type="date" office:date-value="2017-05-31" table:number-columns-spanned="2" table:number-rows-spanned="1">
            <text:p>31/05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521C1EF0F </text:p>
          </table:table-cell>
          <table:table-cell office:value-type="date" office:date-value="2017-07-06">
            <text:p>06/07/17</text:p>
          </table:table-cell>
          <table:table-cell office:value-type="date" office:date-value="2017-06-19">
            <text:p>19/06/17</text:p>
          </table:table-cell>
          <table:table-cell office:value-type="string">
            <text:p>372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52.42">
            <text:p>52,42</text:p>
          </table:table-cell>
          <table:table-cell table:style-name="ce19" office:value-type="time" office:time-value="-PT891H14M00S">
            <text:p>-891.14.0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3351708">
            <text:p>73351708</text:p>
          </table:table-cell>
          <table:table-cell office:value-type="float" office:value="188">
            <text:p>188</text:p>
          </table:table-cell>
          <table:table-cell office:value-type="date" office:date-value="2017-05-31" table:number-columns-spanned="2" table:number-rows-spanned="1">
            <text:p>31/05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701C1EF4D </text:p>
          </table:table-cell>
          <table:table-cell office:value-type="date" office:date-value="2017-07-06">
            <text:p>06/07/17</text:p>
          </table:table-cell>
          <table:table-cell office:value-type="date" office:date-value="2017-06-19">
            <text:p>19/06/17</text:p>
          </table:table-cell>
          <table:table-cell office:value-type="string">
            <text:p>373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45.58">
            <text:p>45,58</text:p>
          </table:table-cell>
          <table:table-cell table:style-name="ce19" office:value-type="time" office:time-value="-PT775H26M00S">
            <text:p>-775.26.0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3351827">
            <text:p>73351827</text:p>
          </table:table-cell>
          <table:table-cell office:value-type="float" office:value="189">
            <text:p>189</text:p>
          </table:table-cell>
          <table:table-cell office:value-type="date" office:date-value="2017-05-31" table:number-columns-spanned="2" table:number-rows-spanned="1">
            <text:p>31/05/17</text:p>
          </table:table-cell>
          <table:covered-table-cell/>
          <table:table-cell office:value-type="string">
            <text:p>CREMONAUFFICIO S.R.L. </text:p>
          </table:table-cell>
          <table:table-cell office:value-type="string">
            <text:p>Z951C1F16E </text:p>
          </table:table-cell>
          <table:table-cell office:value-type="date" office:date-value="2017-07-06">
            <text:p>06/07/17</text:p>
          </table:table-cell>
          <table:table-cell office:value-type="date" office:date-value="2017-06-19">
            <text:p>19/06/17</text:p>
          </table:table-cell>
          <table:table-cell office:value-type="string">
            <text:p>377/2017 </text:p>
          </table:table-cell>
          <table:table-cell office:value-type="float" office:value="-17" table:number-columns-spanned="2" table:number-rows-spanned="1">
            <text:p>-17</text:p>
          </table:table-cell>
          <table:covered-table-cell/>
          <table:table-cell office:value-type="float" office:value="66">
            <text:p>66</text:p>
          </table:table-cell>
          <table:table-cell office:value-type="float" office:value="-1122">
            <text:p>-1122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float" office:value="73449623">
            <text:p>73449623</text:p>
          </table:table-cell>
          <table:table-cell office:value-type="float" office:value="10">
            <text:p>10</text:p>
          </table:table-cell>
          <table:table-cell office:value-type="date" office:date-value="2017-06-07" table:number-columns-spanned="2" table:number-rows-spanned="1">
            <text:p>07/06/17</text:p>
          </table:table-cell>
          <table:covered-table-cell/>
          <table:table-cell office:value-type="string">
            <text:p>RIVAROLI ANGELO SECONDO </text:p>
          </table:table-cell>
          <table:table-cell office:value-type="string">
            <text:p>Z4A1E769BB </text:p>
          </table:table-cell>
          <table:table-cell office:value-type="date" office:date-value="2017-07-07">
            <text:p>07/07/17</text:p>
          </table:table-cell>
          <table:table-cell office:value-type="date" office:date-value="2017-06-19">
            <text:p>19/06/17</text:p>
          </table:table-cell>
          <table:table-cell office:value-type="string">
            <text:p>389/2017 </text:p>
          </table:table-cell>
          <table:table-cell office:value-type="float" office:value="-18" table:number-columns-spanned="2" table:number-rows-spanned="1">
            <text:p>-18</text:p>
          </table:table-cell>
          <table:covered-table-cell/>
          <table:table-cell office:value-type="float" office:value="416.4">
            <text:p>416,4</text:p>
          </table:table-cell>
          <table:table-cell table:style-name="ce19" office:value-type="time" office:time-value="-PT7495H02M00S">
            <text:p>-7495.02.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555016">
            <text:p>73555016</text:p>
          </table:table-cell>
          <table:table-cell office:value-type="float" office:value="2122352">
            <text:p>2122352</text:p>
          </table:table-cell>
          <table:table-cell office:value-type="date" office:date-value="2017-05-31" table:number-columns-spanned="2" table:number-rows-spanned="1">
            <text:p>31/05/17</text:p>
          </table:table-cell>
          <table:covered-table-cell/>
          <table:table-cell office:value-type="string">
            <text:p>MAGGIOLI SPA </text:p>
          </table:table-cell>
          <table:table-cell office:value-type="string">
            <text:p>Z541E34B7B </text:p>
          </table:table-cell>
          <table:table-cell office:value-type="date" office:date-value="2017-07-31">
            <text:p>31/07/17</text:p>
          </table:table-cell>
          <table:table-cell office:value-type="date" office:date-value="2017-06-19">
            <text:p>19/06/17</text:p>
          </table:table-cell>
          <table:table-cell office:value-type="string">
            <text:p>385/2017 </text:p>
          </table:table-cell>
          <table:table-cell office:value-type="float" office:value="-42" table:number-columns-spanned="2" table:number-rows-spanned="1">
            <text:p>-42</text:p>
          </table:table-cell>
          <table:covered-table-cell/>
          <table:table-cell office:value-type="float" office:value="83.4">
            <text:p>83,4</text:p>
          </table:table-cell>
          <table:table-cell table:style-name="ce19" office:value-type="time" office:time-value="-PT3502H08M00S">
            <text:p>-3502.08.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table:number-columns-spanned="11" table:number-rows-spanned="1">
            <text:p> </text:p>
          </table:table-cell>
          <table:covered-table-cell table:number-columns-repeated="2" table:style-name="Default"/>
          <table:covered-table-cell/>
          <table:covered-table-cell table:number-columns-repeated="6" table:style-name="Default"/>
          <table:covered-table-cell/>
          <table:table-cell table:style-name="ce17"/>
          <table:table-cell table:style-name="ce21"/>
          <table:table-cell table:style-name="ce4" office:value-type="string">
            <text:p> 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ce18" office:value-type="float" office:value="36017.62">
            <text:p>36017,62</text:p>
          </table:table-cell>
          <table:table-cell table:style-name="Default" office:value-type="float" office:value="-108442.09">
            <text:p>-108442,09</text:p>
          </table:table-cell>
          <table:table-cell table:style-name="Default" table:number-columns-repeated="2"/>
          <table:table-cell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3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13.55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9M31S</meta:editing-duration>
    <meta:editing-cycles>5</meta:editing-cycles>
    <meta:generator>OpenOffice.org/3.3$Win32 OpenOffice.org_project/330m20$Build-9567</meta:generator>
    <dc:date>2017-07-06T13:55:16.61</dc:date>
    <meta:document-statistic meta:table-count="3" meta:cell-count="789" meta:object-count="0"/>
    <meta:user-defined meta:name="Info 1"/>
    <meta:user-defined meta:name="Info 2"/>
    <meta:user-defined meta:name="Info 3"/>
    <meta:user-defined meta:name="Info 4"/>
  </office:meta>
</office:document-meta>
</file>